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adornments="Roman" style:font-family-generic="modern" style:font-pitch="fixed"/>
    <style:font-face style:name="Baskerville 10 Pro" svg:font-family="'Baskerville 10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8.884cm"/>
    </style:style>
    <style:style style:name="gr3" style:family="graphic" style:parent-style-name="standard" style:list-style-name="L4">
      <style:graphic-properties draw:stroke="none" draw:fill="none" draw:fill-color="#ffffff" draw:auto-grow-height="false" draw:fit-to-size="shrink-to-fit" style:shrink-to-fit="true" fo:min-height="8.884cm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Baskerville 10 Pro" fo:font-size="32pt" fo:language="de" fo:country="CH" fo:font-style="normal" fo:text-shadow="none" style:text-underline-style="none" fo:font-weight="normal" style:letter-kerning="true" fo:background-color="transparent" style:font-name-asian="DejaVu Sans" style:font-size-asian="32pt" style:font-style-asian="normal" style:font-weight-asian="normal" style:font-name-complex="FreeSans" style:font-size-complex="32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text-properties style:font-name="Bitstream Vera Sans Mono"/>
    </style:style>
    <style:style style:name="T1" style:family="text">
      <style:text-properties fo:font-size="24pt"/>
    </style:style>
    <style:style style:name="T2" style:family="text">
      <style:text-properties style:font-name="Bitstream Vera Sans Mono"/>
    </style:style>
    <style:style style:name="T3" style:family="text">
      <style:text-properties fo:font-size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Dateinamen sind Schall &amp; Rauch</text:p>
          </draw:text-box>
        </draw:frame>
        <draw:frame presentation:style-name="pr2" draw:text-style-name="P1" draw:layer="layout" svg:width="25.199cm" svg:height="9.134cm" svg:x="1.4cm" svg:y="3.685cm" presentation:class="subtitle" presentation:user-transformed="true">
          <draw:text-box>
            <text:p>Von Seegras zur CoSin 2018</text:p>
            <text:p/>
            <text:p><text:a xlink:href="mailto:seegras@discordia.ch" xlink:type="simple">seegras@discordia.ch</text:a><text:s/></text:p>
            <text:p><text:span text:style-name="T1">gpg: FBF8 2114 3988 3FFC 9840 0472 0A09 6559 09AF A732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Kapitel das Erst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/>
                <text:p text:style-name="P2">Worin erkl&amp;auml;rt wird weshalb Dateinamen ephemeral sind und%20was man mit den 187539 numerierten Dateien in /lost+found anfXngt, ebenfalls was man mit Dateien von Freunden anf�ngt welche ein propriet�res Betriebssystem benutzen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ateisystem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Dateisysteme können ebenfalls unterschiedliche Zeichensätze benutzen.</text:p>
              </text:list-item>
              <text:list-item>
                <text:p>Resource Forks, Extended Attributes &amp; ADS werden nicht mit-transferiert.</text:p>
              </text:list-item>
              <text:list-item>
                <text:p>Es passieren Fehler. fsck kann «verlorene» Dateien mit Nummern als Dateinamen nach /lost+found verlinken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erver, Services &amp; User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Dateinamen werden umkodiert. Wegen unterschiedlichen Auffassungen über den Zeichensatz (CIFS, NFS, Web, FTP, Filesharing) hin zu notwendigen encodings (HTTP).</text:p>
              </text:list-item>
              <text:list-item>
                <text:p>Der Benutzer ändert Dateinamen absichtlich um dumme Devices (VFAT!) oder Shells (Wegen Leerzeichen, Ampersand etc.) zu akkomodiere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Lösung: Metadaten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Das Problem lässt sich ganz einfach lösen:</text:p>
              </text:list-header>
              <text:list-item>
                <text:p>Metadaten zum Inhalt (Titel, Autor, Publikationsdatum, etc.) gehören in die Datei.</text:p>
              </text:list-item>
              <text:list-item>
                <text:p>Aus den Metadaten lassen sich dann automatisch Dateinamen und -Hierarchien im lokalen Dateisystem generieren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Kapitel das Zweite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header>
                <text:p text:style-name="P2">Welches erklärt was man benötigt um Metadaten in Dateien zu speichern, anhand von Erkenntnissen die wir von <text:s/>Bibliothekaren und Archivaren gelernt haben. <text:s/>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Vier Dinge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/>
              </text:list-header>
              <text:list-item>
                <text:p>Ein Dateiformat welches das Speichern von Metadaten unterstützt</text:p>
              </text:list-item>
              <text:list-item>
                <text:p>Einen Katalog</text:p>
              </text:list-item>
              <text:list-item>
                <text:p>Ein Vokabular</text:p>
              </text:list-item>
              <text:list-item>
                <text:p>Software die damit interagieren kann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ateiformat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Es gibt zu fast jeder Art Daten die man in grossen Mengen speichern möchte ein Dateiformat mit Metadaten-Unterstützung:</text:p>
              </text:list-header>
              <text:list-item>
                <text:p>PNG, JPG (EXIF), </text:p>
              </text:list-item>
              <text:list-item>
                <text:p>PDF (XMP), DJVU, EPUB</text:p>
              </text:list-item>
              <text:list-item>
                <text:p>Matroska</text:p>
              </text:list-item>
              <text:list-item>
                <text:p>MP3 (IDv3), AAC, FLAC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er Katalog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header>
                <text:p>Metadaten sind nutzlos ohne Katalog. Der Katalog definiert: </text:p>
              </text:list-header>
              <text:list-item>
                <text:p>Feldnamen (Autor, Titel, Publikationsdatum)</text:p>
              </text:list-item>
              <text:list-item>
                <text:p>Möglicher Feldinhalt (Text, Bild)</text:p>
              </text:list-item>
              <text:list-item>
                <text:p>Zeichensatz (UTF8)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as Vokabula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Ein Vokabular ist eine nicht-auschliessliche Wertemenge eines Feldes, welche definierte Werte oder Wertformate enthält. </text:p>
              </text:list-item>
              <text:list-item>
                <text:p>Beispiel: «various artists» deklariert für IDv3 im «album artist»-Feld dass auf dem Album Werke mehrerer Künstler sind. </text:p>
              </text:list-item>
              <text:list-item>
                <text:p>Notebene kann es sein dass exakt eine Schreibweise korrekt ist, <text:s/>in genau einer Sprache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Fortgeschrittenes Vokabular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Das Vokabular definiert auch den Umgang mit Mittel-Initialen/Namen, Artikel (der/die/das) oder wie mehrere Namen getrennt werden (z.b. <text:s/>mit &amp;)</text:p>
              </text:list-item>
              <text:list-item>
                <text:p>Suchreihenfolge: Das ist ein Problem für Software und soll niemals in Metadaten einberechnet werden («Titel, Der»)</text:p>
              </text:list-item>
              <text:list-item>
                <text:p>Es definiert was Werte für eine Kategorie sind (textbook, novel) und welche für ein Genre (crime, fantasy)</text:p>
              </text:list-item>
              <text:list-item>
                <text:p>Und es definiert dass das Publikationsdatum das Datum der Erstpublikation des Werkes ist; nicht das der Datei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Kapitel das Dritte</text:p>
          </draw:text-box>
        </draw:frame>
        <draw:frame presentation:style-name="pr4" draw:text-style-name="P2" draw:layer="layout" svg:width="25.199cm" svg:height="9.134cm" svg:x="1.4cm" svg:y="3.685cm" presentation:class="outline">
          <draw:text-box>
            <text:list text:style-name="L3">
              <text:list-header>
                <text:p text:style-name="P2">Von der Identifikation von Dateien anhand historischer Fakten, arbiträren legalen Merkmalen, sonstig involvierten Entitäten <text:s/>und fantasievollen Beschreibungen. 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indeutigkeit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Filme identifiziert man Anhand von Titel, Regisseur, Erscheinungsjahr und Ausgabe («extended edition», «directors cut»&gt;)</text:p>
              </text:list-item>
              <text:list-item>
                <text:p>Bücher anhand von Titel, Autor, Erscheinungsjahr, Verlag. Weil ISBN gibt es erst seit 1969, ISSN (für Magazine) seit 1975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indeutig Mehrdeutig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Audio. Wir haben ein Problem. Weniger mit Hörbüchern, aber mit Musik. </text:p>
              </text:list-header>
              <text:list-item>
                <text:p>Komponist, Interpreter, <text:s/>Publikationsdaten der Musik, der Aufname, der Abmischung; Opus- und Katalognummern, Titel, Tonart, Albumtitel, Track-Nummer, Ausgabe…</text:p>
              </text:list-item>
              <text:list-item>
                <text:p>Und es gibt AcoustID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Kapitel das Vierte</text:p>
          </draw:text-box>
        </draw:frame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 text:style-name="P2">Wie wir mit Mühe, RegEx und Webscraping Metadaten in Dateien einfügen</text:p>
              </text:list-header>
            </text:list>
          </draw:text-box>
        </draw:frame>
        <draw:frame draw:style-name="gr2" draw:text-style-name="P4" draw:layer="layout" svg:width="25.199cm" svg:height="9.134cm" svg:x="1.401cm" svg:y="3.685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Theorie und Praxis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Calibre (+Extract ISBN), picard, MediaElch können das theoretisch. Meist falsch.</text:p>
              </text:list-item>
              <text:list-item>
                <text:p>Praxis: Datei zuerst umbenennen, oder aufgrund vom Dateinamen einige Metatags automatisch vor-befüllen.</text:p>
              </text:list-item>
              <text:list-item>
                <text:p>Für Audiodateien kann kid3 Tags aus Dateinamen extrahieren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Alles Falshc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Viele Dateitypen kommen ohne jegliche Metadaten daher. PDF, MKV, DJVU</text:p>
              </text:list-item>
              <text:list-item>
                <text:p>Einige andere haben meist: MP3, FLAC, AAC, EPUB</text:p>
              </text:list-item>
              <text:list-item>
                <text:p>Nur ist alles falsch: «Titel, der», «Nachname, Vorname», «Titel: Autor; Autor: Titel» «Autor: Release-Group», «Autor: Verlag», etc..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user-transformed="true">
          <draw:text-box>
            <text:p>RegExit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Mittels perl &amp; etwas RegEx kann man die Fehler reparieren. </text:p>
              </text:list-item>
              <text:list-item>
                <text:p>epub-rename: 75 regexen, hauptsächlich misformatierte/verdrehte Titel/Autor Tags</text:p>
              </text:list-item>
              <text:list-item>
                <text:p>exif-meta: 664 regexen, hauptsächlich bogus Titel und Autoren-Tags in PDF Dateien («Windows User» und «Unknown»)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8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9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Kapitel das Fünfte</text:p>
          </draw:text-box>
        </draw:frame>
        <draw:frame presentation:style-name="pr4" draw:text-style-name="P2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 text:style-name="P2">Worin wir hierarchische Datenbanken, genannt «Dateisysteme» anhand der Metadaten aus den Dateien automatisch befüllen; auf dass wir mit primitiven Werkzeugen wie «ls» und «locate» Erkenntnis gewinnen können. </text:p>
              </text:list-header>
            </text:list>
          </draw:text-box>
        </draw:frame>
        <draw:frame draw:style-name="gr3" draw:text-style-name="P4" draw:layer="layout" svg:width="25.199cm" svg:height="9.134cm" svg:x="1.401cm" svg:y="3.685cm">
          <draw:text-box>
            <text:p/>
          </draw:text-box>
        </draw:fram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Do-it-yourself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>Audiodateien: kid3 oder picard machens automatisch, man kann ein Template spezifizieren. </text:p>
              </text:list-item>
              <text:list-item>
                <text:p>exif-rename (via exiftool, d.h. funktioniert mit extrem vielem), epub-rename (via epub-meta und ebook-meta) beide selbstgemacht.</text:p>
              </text:list-item>
              <text:list-item>
                <text:p>MediaInfo extrahiert beliebige Metadaten und erlaubt via Template beliebige Ausgaben davon: <text:span text:style-name="T2">mediainfo –inform=file:///home/user/rename.csv file.mkv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rename.csv</text:p>
          </draw:text-box>
        </draw:frame>
        <draw:frame presentation:style-name="pr4" draw:text-style-name="P5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 text:style-name="P5"><text:span text:style-name="T2">General;mkdir "%Original% (%Released_Date%)"\nmv %CompleteName% "%Original% (%Released_Date%)"</text:span></text:p>
              </text:list-header>
              <text:list-item>
                <text:p text:style-name="P5"><text:span text:style-name="T2">File_Begin;</text:span></text:p>
              </text:list-item>
              <text:list-item>
                <text:p text:style-name="P5"><text:span text:style-name="T2">File_End;</text:span></text:p>
              </text:list-item>
              <text:list-item>
                <text:p text:style-name="P5"><text:span text:style-name="T2">Page_Begin;</text:span></text:p>
              </text:list-item>
              <text:list-item>
                <text:p text:style-name="P5"><text:span text:style-name="T2">Page_Middle;</text:span></text:p>
              </text:list-item>
              <text:list-item>
                <text:p text:style-name="P5"><text:span text:style-name="T2">Page_End;</text:span></text:p>
              </text:list-item>
              <text:list-item>
                <text:p text:style-name="P5"><text:span text:style-name="T2">General_Begin;</text:span></text:p>
              </text:list-item>
              <text:list-item>
                <text:p text:style-name="P5"><text:span text:style-name="T2">General_End;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ummarum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3">
              <text:list-item>
                <text:p>Mit allen relevanten Metadaten in der Datei selber sind spezifische Dateinamen irrelevant</text:p>
              </text:list-item>
              <text:list-item>
                <text:p>Stattdessen ist es nun möglich Dateien so zu benennen und zu sortieren wie es der Benutzer wünscht; mit oder ohne Leerzeichen, Umlaute, Satzzeichen. Beliebig, alles automatisch generiert. 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Ende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3">
              <text:list-header>
                <text:p>Was wo zu finden ist.</text:p>
              </text:list-header>
              <text:list-item>
                <text:p><text:span text:style-name="T3"><text:a xlink:href="https://seegras.discordia.ch/Programs/" xlink:type="simple">https://seegras.discordia.ch/Programs/</text:a></text:span><text:span text:style-name="T3"><text:s/>(epub-meta, epub-rename, exif-rename, exif-meta, exif-info, titlemkv, nfo2xml, thek2xml, mkvattachcover, Avinfo.csv, djvu-meta. Also: bicapitalize, respace, respacefilter, lowercase) </text:span></text:p>
              </text:list-item>
              <text:list-item>
                <text:p><text:span text:style-name="T3"><text:a xlink:href="https://www.kvibes.de/mediaelch/" xlink:type="simple">https://www.kvibes.de/mediaelch/</text:a></text:span><text:span text:style-name="T3"><text:s/>(MediaElch; movieDB scraper)</text:span></text:p>
              </text:list-item>
              <text:list-item>
                <text:p><text:span text:style-name="T3"><text:a xlink:href="https://picard.musicbrainz.org/" xlink:type="simple">https://picard.musicbrainz.org/</text:a></text:span><text:span text:style-name="T3"><text:s/>(picard; automatischer AcoustID audio tagger)</text:span></text:p>
              </text:list-item>
              <text:list-item>
                <text:p><text:span text:style-name="T3"><text:a xlink:href="https://kid3.sourceforge.io/" xlink:type="simple">https://kid3.sourceforge.io/</text:a></text:span><text:span text:style-name="T3"><text:s/>(kid3; manueller audio tagger kann automatisch umbenennen)</text:span></text:p>
              </text:list-item>
              <text:list-item>
                <text:p><text:span text:style-name="T3"><text:a xlink:href="https://mkvtoolnix.download/" xlink:type="simple">https://mkvtoolnix.download/</text:a></text:span><text:span text:style-name="T3"><text:s/>(mkvtoolnix; konvertiert beliebige container nach matroska)</text:span></text:p>
              </text:list-item>
              <text:list-item>
                <text:p><text:span text:style-name="T3"><text:a xlink:href="https://calibre-ebook.com/" xlink:type="simple">https://calibre-ebook.com/</text:a></text:span><text:span text:style-name="T3"><text:s/>(ebook-convert; teil von calibre)</text:span></text:p>
              </text:list-item>
              <text:list-item>
                <text:p><text:span text:style-name="T3"><text:a xlink:href="https://www.mobileread.com/forums/showthread.php?t=126727" xlink:type="simple">https://www.mobileread.com/forums/showthread.php?t=126727</text:a></text:span><text:span text:style-name="T3"><text:s/>(extract ISBN)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4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adornments="Roman" style:font-family-generic="modern" style:font-pitch="fixed"/>
    <style:font-face style:name="Baskerville 10 Pro" svg:font-family="'Baskerville 10 Pro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askerville 10 Pro" fo:font-family="'Baskerville 10 Pro'" style:font-style-name="Regular" style:font-pitch="variable" fo:font-size="18pt" fo:language="de" fo:country="CH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Baskerville 10 Pro" fo:font-family="'Baskerville 10 Pro'" style:font-style-name="Regular" style:font-pitch="variable" fo:font-size="32pt" fo:language="de" fo:country="CH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Baskerville 10 Pro" fo:font-family="'Baskerville 10 Pro'" style:font-style-name="Regular" style:font-pitch="variable" fo:font-size="32pt" fo:language="de" fo:country="CH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svg:stroke-color="#3465a4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Baskerville 10 Pro" fo:font-family="'Baskerville 10 Pro'" style:font-style-name="Regular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6-14T09:02:02.370700872</meta:creation-date>
    <dc:date>2018-06-14T17:08:56.751393744</dc:date>
    <meta:editing-duration>PT4H22M22S</meta:editing-duration>
    <meta:editing-cycles>14</meta:editing-cycles>
    <meta:generator>LibreOffice/6.0.5.1$Linux_X86_64 LibreOffice_project/00m0$Build-1</meta:generator>
    <meta:document-statistic meta:object-count="119"/>
  </office:meta>
</office:document-meta>
</file>