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2">
      <style:graphic-properties draw:stroke="none" draw:fill="none" draw:fill-color="#ffffff" draw:auto-grow-height="false" draw:fit-to-size="shrink-to-fit" fo:min-height="11.929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1" style:family="paragraph">
      <style:text-properties fo:font-size="20pt"/>
    </style:style>
    <style:style style:name="P2" style:family="paragraph"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WenQuanYi Zen Hei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Geschichte des Schweizer LARP</text:p>
          </draw:text-box>
        </draw:frame>
        <draw:frame presentation:style-name="pr2" draw:layer="layout" svg:width="25.199cm" svg:height="12.179cm" svg:x="1.4cm" svg:y="4.914cm" presentation:class="subtitle">
          <draw:text-box>
            <text:p>Von Peter “Seegras” Keel, am ConTakt 2015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Der Vortragend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1985 Pen &amp; Paper: DSA</text:p>
              </text:list-item>
              <text:list-item>
                <text:p>1995 1. LARP Chipheads “Kult des Einhorns 3”</text:p>
              </text:list-item>
              <text:list-item>
                <text:p>1998 1. Fantasy LARP: Tikon “Haus Pyramid” → Seither als “Seegras” bekannt</text:p>
              </text:list-item>
              <text:list-item>
                <text:p>Orga: Nomaden 2 (1997), Rockster 1 (2001), Rockster 2 (2001), Tikon 77 (2002), Tikon 83 (2003), <text:s/>Bech-Con (2005), Ahoi (2008)</text:p>
              </text:list-item>
              <text:list-item>
                <text:p>2005 Larpkalend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Die Vorzei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1977 Dagorhir, USA</text:p>
              </text:list-item>
              <text:list-item>
                <text:p>Postspiele mit “Live”-Verhandlungen</text:p>
              </text:list-item>
              <text:list-item>
                <text:p>1981 Steve Jackson Games “Killer”</text:p>
              </text:list-item>
              <text:list-item>
                <text:p>1982 “Treasure Trap”, UK</text:p>
              </text:list-item>
              <text:list-item>
                <text:p>1981 “Midgard” (Pen &amp; Paper)</text:p>
              </text:list-item>
              <text:list-item>
                <text:p>1984 “Das Schwarze Auge” (Pen &amp; Paper)</text:p>
              </text:list-item>
              <text:list-item>
                <text:p>Pen &amp; Paper-Spiele mit Live einlag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Erste Schritt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1989 Drachenschmiede</text:p>
              </text:list-item>
              <text:list-item>
                <text:p>1989 Tikon Kapitel 3</text:p>
              </text:list-item>
              <text:list-item>
                <text:p>1991 DragonSys</text:p>
              </text:list-item>
              <text:list-item>
                <text:p>1991 Kybernauten Bern</text:p>
              </text:list-item>
              <text:list-item>
                <text:p>1991 The Dark Side Society: Kult des Einhorns</text:p>
              </text:list-item>
              <text:list-item>
                <text:p>1992 Draccon 1</text:p>
              </text:list-item>
              <text:list-item>
                <text:p>1995 TDSS/Chipheads: Kult des Einhorns III</text:p>
              </text:list-item>
            </text:list>
          </draw:text-box>
        </draw:frame>
        <draw:frame draw:style-name="gr2" draw:text-style-name="P2" draw:layer="layout" svg:width="25.199cm" svg:height="12.179cm" svg:x="1.401cm" svg:y="4.915cm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Aufbau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1990 Tikon (5)</text:p>
              </text:list-item>
              <text:list-item>
                <text:p>1991 TDSS (1), Kybernauten, Tikon (5)</text:p>
              </text:list-item>
              <text:list-item>
                <text:p>1992 Kybernauten, Tikon</text:p>
              </text:list-item>
              <text:list-item>
                <text:p>1993 TDSS (1), Kybernauten, Tikon</text:p>
              </text:list-item>
              <text:list-item>
                <text:p>1994 Kybernauten, Tikon</text:p>
              </text:list-item>
              <text:list-item>
                <text:p>1995 Chipheads (4), Tikon</text:p>
              </text:list-item>
              <text:list-item>
                <text:p>1996 Chipheads (3), Tikon</text:p>
              </text:list-item>
              <text:list-item>
                <text:p>1997 Chipheads (4), Tikon</text:p>
              </text:list-item>
              <text:list-item>
                <text:p>1998 Chipheads (4), Tikon</text:p>
              </text:list-item>
              <text:list-item>
                <text:p>1999 Chipheads (4) Tikon (2)</text:p>
              </text:list-item>
              <text:list-item>
                <text:p>2000 Chipheads (1) Tikon (3)</text:p>
              </text:list-item>
              <text:list-item>
                <text:p>2001 Chipheads (7) Tikon (5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usbau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2002 Riedhburg </text:p>
              </text:list-item>
              <text:list-item>
                <text:p>2003 Osgallon</text:p>
              </text:list-item>
              <text:list-item>
                <text:p>2003? Uruloki</text:p>
              </text:list-item>
              <text:list-item>
                <text:p>2005 Nightfall</text:p>
              </text:list-item>
              <text:list-item>
                <text:p>2005 Ad Absurdum</text:p>
              </text:list-item>
              <text:list-item>
                <text:p>2004 Bordun</text:p>
              </text:list-item>
              <text:list-item>
                <text:p>2005 Argovia</text:p>
              </text:list-item>
              <text:list-item>
                <text:p>2008 Vogelfrei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Grosscon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2001 Drachenfest</text:p>
              </text:list-item>
              <text:list-item>
                <text:p>2003 New Order (“Alesia '03”)</text:p>
              </text:list-item>
              <text:list-item>
                <text:p>2004 ConQuest</text:p>
              </text:list-item>
              <text:list-item>
                <text:p>2009 Epic Empir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Regelwerk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1990 Tikon: 3 Punkte-Regeln</text:p>
              </text:list-item>
              <text:list-item>
                <text:p>1992 DragonSys</text:p>
              </text:list-item>
              <text:list-item>
                <text:p>1995 Chipheads: DKWDDK</text:p>
              </text:list-item>
              <text:list-item>
                <text:p>1999 Tikon: DKWDDK</text:p>
              </text:list-item>
              <text:list-item>
                <text:p>1999 Dogma '99</text:p>
              </text:list-item>
              <text:list-item>
                <text:p>2005 Dogma 2005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Letzte Spiel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1994 Kybernauten</text:p>
              </text:list-item>
              <text:list-item>
                <text:p>2005 Tikon: Akadaemi Tinga</text:p>
              </text:list-item>
              <text:list-item>
                <text:p>2008 Chipheads: Klassentreffen</text:p>
              </text:list-item>
              <text:list-item>
                <text:p>2008 Osgallon XI</text:p>
              </text:list-item>
              <text:list-item>
                <text:p>2012 Riedhburg XXI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peziell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1996 Chipheads: Ist Arkadien eine Kopfgeburt?</text:p>
              </text:list-item>
              <text:list-item>
                <text:p>2002 Chipheads: Dungeonbowl in Lebensgrösse</text:p>
              </text:list-item>
              <text:list-item>
                <text:p>2003 Urien: Trollnacht</text:p>
              </text:list-item>
              <text:list-item>
                <text:p>2003 Chipheads: PP&amp;P-Live: Dopecity</text:p>
              </text:list-item>
              <text:list-item>
                <text:p>2007 Bech-Con II</text:p>
              </text:list-item>
              <text:list-item>
                <text:p>2007 Chipheads: Swiss Guantanamo</text:p>
              </text:list-item>
              <text:list-item>
                <text:p>2008 Ahoi: Teatime</text:p>
              </text:list-item>
              <text:list-item>
                <text:p>2008 Chipheads: Klassentreffen</text:p>
              </text:list-item>
              <text:list-item>
                <text:p>2014 Transi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Vernetzung &amp; Meta-Event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1995 larpkalender.de</text:p>
              </text:list-item>
              <text:list-item>
                <text:p>1997 Knutepunkt</text:p>
              </text:list-item>
              <text:list-item>
                <text:p>200x Stammtische</text:p>
              </text:list-item>
              <text:list-item>
                <text:p>2004 Allerley</text:p>
              </text:list-item>
              <text:list-item>
                <text:p>2005 larpkalender.ch</text:p>
              </text:list-item>
              <text:list-item>
                <text:p>2006 MittelPunkt</text:p>
              </text:list-item>
              <text:list-item>
                <text:p>2015 ConTak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Info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ildes: <text:a xlink:href="https://seegras.discordia.ch/Blog/con-takt-2015-das-college-of-wizardry-und-das-schweizer-larp/" xlink:type="simple">https://seegras.discordia.ch/Blog/con-takt-2015-das-college-of-wizardry-und-das-schweizer-larp/</text:a></text:p>
              </text:list-item>
              <text:list-item>
                <text:p>Lizenz: CC-by-SA: <text:a xlink:href="http://creativecommons.org/licenses/by-sa/3.0/ch/deed.de_CH" xlink:type="simple">http://creativecommons.org/licenses/by-sa/3.0/ch/deed.de_CH</text:a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10T10:24:53.170313161</meta:creation-date>
    <dc:date>2015-01-23T12:36:41.103352509</dc:date>
    <meta:editing-duration>PT4H56M45S</meta:editing-duration>
    <meta:editing-cycles>20</meta:editing-cycles>
    <meta:generator>LibreOffice/4.3.3.2$Linux_X86_64 LibreOffice_project/430m0$Build-2</meta:generator>
    <meta:document-statistic meta:object-count="70"/>
  </office:meta>
</office:document-meta>
</file>