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D00000021577418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 svg:font-family="Tahoma" style:font-pitch="variable"/>
    <style:font-face style:name="Amasis MT" svg:font-family="'Amasis MT'" style:font-family-generic="roman" style:font-pitch="variable"/>
    <style:font-face style:name="Korinna BT" svg:font-family="'Korinna B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cm" fo:margin-right="0.501cm" fo:margin-top="0.282cm" fo:margin-bottom="0.423cm" fo:text-align="end" style:justify-single-word="false" fo:text-indent="0cm" style:auto-text-indent="false">
        <style:tab-stops>
          <style:tab-stop style:position="8.001cm" style:type="center"/>
          <style:tab-stop style:position="16.002cm" style:type="right"/>
        </style:tab-stops>
      </style:paragraph-properties>
    </style:style>
    <style:style style:name="P2" style:family="paragraph" style:parent-style-name="Header">
      <style:paragraph-properties fo:margin-left="0.501cm" fo:margin-right="0.501cm" fo:margin-top="0.212cm" fo:margin-bottom="0.423cm" fo:text-indent="0cm" style:auto-text-indent="false">
        <style:tab-stops>
          <style:tab-stop style:position="7.5cm" style:type="center"/>
          <style:tab-stop style:position="15.501cm" style:type="right"/>
        </style:tab-stops>
      </style:paragraph-properties>
    </style:style>
    <style:style style:name="P3"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17.463cm" style:type="right"/>
        </style:tab-stops>
      </style:paragraph-properties>
    </style:style>
    <style:style style:name="P4"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8.001cm" style:type="center"/>
          <style:tab-stop style:position="17.463cm" style:type="right"/>
        </style:tab-stops>
      </style:paragraph-properties>
    </style:style>
    <style:style style:name="P5" style:family="paragraph" style:parent-style-name="Headline_20_2">
      <style:text-properties fo:font-size="14pt" style:font-size-asian="14pt" style:font-size-complex="14pt"/>
    </style:style>
    <style:style style:name="P6" style:family="paragraph" style:parent-style-name="Headline_20_2">
      <style:text-properties fo:font-size="14pt" fo:language="de" fo:country="DE" style:font-size-asian="14pt" style:font-size-complex="14pt"/>
    </style:style>
    <style:style style:name="P7" style:family="paragraph" style:parent-style-name="Standard" style:master-page-name="Standard">
      <style:paragraph-properties style:page-number="auto"/>
    </style:style>
    <style:style style:name="P8" style:family="paragraph" style:parent-style-name="Headline_20_2">
      <style:text-properties fo:font-size="14pt" style:font-size-asian="14pt" style:font-size-complex="14pt"/>
    </style:style>
    <style:style style:name="T1" style:family="text">
      <style:text-properties fo:text-transform="uppercase" fo:color="#ffffff" style:font-name="Korinna BT" fo:font-size="18pt" fo:font-weight="bold" style:font-size-asian="18pt" style:font-weight-asian="bold"/>
    </style:style>
    <style:style style:name="T2" style:family="text">
      <style:text-properties fo:text-transform="uppercase" fo:color="#ffffff" style:font-name="Korinna BT" fo:font-size="18pt" fo:font-weight="bold" style:font-size-asian="18pt" style:font-weight-asian="bold" style:font-weight-complex="bold"/>
    </style:style>
    <style:style style:name="T3" style:family="text">
      <style:text-properties fo:text-transform="uppercase" fo:color="#ffffff" style:font-name="Korinna BT" fo:font-size="18pt" fo:language="de" fo:country="DE" fo:font-weight="bold" style:font-size-asian="18pt" style:font-weight-asian="bold" style:font-weight-complex="bold"/>
    </style:style>
    <style:style style:name="T4" style:family="text">
      <style:text-properties style:font-name="Korinna BT" fo:language="en" fo:country="GB"/>
    </style:style>
    <style:style style:name="T5" style:family="text">
      <style:text-properties style:font-name="Korinna BT" fo:font-size="10pt" fo:language="en" fo:country="GB" style:font-size-asian="10pt"/>
    </style:style>
    <style:style style:name="T6" style:family="text">
      <style:text-properties style:font-name="Korinna BT" fo:font-size="10pt" fo:language="en" fo:country="GB" fo:font-style="italic" style:font-size-asian="10pt" style:font-style-asian="italic" style:font-style-complex="italic"/>
    </style:style>
    <style:style style:name="T7" style:family="text">
      <style:text-properties fo:language="de" fo:country="D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m die Konfusion um die Wirkung der Waffen zu beseitigen will dieser Text etwas Erleuchtung bringen. </text:p>
      <text:p text:style-name="Standard"/>
      <text:p text:style-name="P5">Der Dolch</text:p>
      <text:p text:style-name="Standard">Sehr schwach in den Hieben, aber gut in den Stichen. Durch Kettenpanzer, Gambesons und ältere <text:span text:style-name="T7">Harnische</text:span> sollte man durchkommen, und bei neueren <text:span text:style-name="T7">Harnischen</text:span> <text:span text:style-name="T7">erzielt</text:span> man gute Erfolge wenn man in die Schwachstellen sticht. Ein jeder sollte einen Dolch als Zweit- oder <text:span text:style-name="T7">Drittwaffe</text:span> haben. </text:p>
      <text:p text:style-name="Standard"/>
      <text:p text:style-name="P5">Das Kurze Schwert</text:p>
      <text:p text:style-name="Standard">Etwas schwach in den Hieben, ist es gut um zu stechen. Gegen <text:span text:style-name="T7">ungerüstete</text:span> oder Leute in Gambeson effektiv, auch gegen altmodische Cuir Boilli, und <text:span text:style-name="T7">gestochen</text:span> gegen Lamellenpanzer. Mit Stichen kann man auch gegen <text:span text:style-name="T7">Kettenrüstungen</text:span> Erfolge erzielen. Eine <text:span text:style-name="T7">gute Wahl</text:span> als Ergänzung zur Stangenwaffe</text:p>
      <text:p text:style-name="Standard"/>
      <text:p text:style-name="P5">Das Schwert </text:p>
      <text:p text:style-name="Standard">Das Schwert zu einer Hand bringt etwas mehr <text:span text:style-name="T7">Wucht</text:span> in die Hiebe als das kurze Schwert, und ist ansonsten aber etwa gleich Effektiv. Es sollte wenn möglich nicht allein, sondern mit Buckler oder Schild geführt werden. </text:p>
      <text:p text:style-name="Standard"/>
      <text:p text:style-name="P5">Das Lange Schwert</text:p>
      <text:p text:style-name="Standard">Auch Anderthalbhänder genannt. Die leichte <text:span text:style-name="T7">Zweihandwaffe</text:span> bringt noch etwas mehr Wucht in die Hiebe, aber vorallem enorm viel Kraft in die Stiche. Damit ist das Durchstossen <text:s/>von Kettenhemden und so ziemlich allem ausser einer gotischen Plattenrüstung oder einem Padded Jack kein Problem mehr. Eine gute Wahl als einzige Waffe auf reisen. </text:p>
      <text:p text:style-name="Standard"/>
      <text:p text:style-name="P5">Das Schwert zu <text:span text:style-name="T7">Biden</text:span> <text:span text:style-name="T7">Handen</text:span></text:p>
      <text:p text:style-name="Standard">Der Zweihänder ist in den Stichen ungefähr gleich wie das Schwert zu Anderthalb Handen, aber er hat eine grössere Reichweite und viel mehr Wucht in den Hieben. Mit den Hieben kann man damit auch Leute in Plattenrüstungen durch die pure Wucht in Bedrängnis bringen. Auch eignet sich der <text:span text:style-name="T7">Bidenhänder</text:span> um eine Gasse in <text:span text:style-name="T7">Spiessträger</text:span> zu hauen. Eine reine Kriegswaffe, und nur für den der sie führen kann. </text:p>
      <text:p text:style-name="Standard"/>
      <text:p text:style-name="P5">Der Streitkolben</text:p>
      <text:p text:style-name="Standard">Der <text:span text:style-name="T7">Streitkolben</text:span> eignet sich am besten gegen <text:span text:style-name="T7">ungepolsterte</text:span> Ziele, seien es ungerüstete oder Leute die keinen Gambeson unter dem Kettenhemd tragen. Gegen eine gute <text:span text:style-name="T7">Plattenrüstung ist er ineffektiv.</text:span> Eine gute Wahl als <text:span text:style-name="T7">Zweitwaffe</text:span> zu Schwert und Schild. </text:p>
      <text:p text:style-name="Standard"/>
      <text:p text:style-name="P5">Der Flegel</text:p>
      <text:p text:style-name="Standard">Der Flegel verhält sich gegen Rüstungen etwa gleich wie der Streitkolben, hat aber einen gewaltigen Vorteil gegenüber von Schilden. Damit ist es möglich hinter den Schild des Gegners zu schlagen. Als kurze Ausführung ebenfalls eine gute Zweitwaffe zu Schwert und Schild, als lange Ausführung eine gegen gerüstete eher ineffektive <text:span text:style-name="T7">Bauernwaffe.</text:span> </text:p>
      <text:p text:style-name="Standard"/>
      <text:p text:style-name="P5">Der Stab</text:p>
      <text:p text:style-name="Standard">Eine <text:span text:style-name="T7">ineffektive</text:span> Waffe <text:span text:style-name="T7">gegen</text:span> die sozusagen jede Rüstung gut ist. Allerdings ist der Stab hervorragend zur <text:span text:style-name="T7">Verteidigung</text:span> geeignet. </text:p>
      <text:p text:style-name="Standard"/>
      <text:p text:style-name="P5">Das Messer</text:p>
      <text:p text:style-name="Standard">In der mittelalterlichen Terminologie ist fast alles was nur eine Schneide hat ein Messer. Je nach Länge des Messers gilt ganz einfach was für Dolche, Kurze Schwerter, Schwerter oder gar Lange Schwerter/Bidenhänder <text:s/>(„Langes Messer“) genannt wurde. </text:p>
      <text:p text:style-name="Standard"/>
      <text:p text:style-name="P5">Das Falchion</text:p>
      <text:p text:style-name="Standard">Das Falchion bringt recht gute Wucht in die Hiebe, und ist dank der leicht krummen Klinge bestens zum schneiden geeignet. Die <text:span text:style-name="T7">Parier</text:span> bietet auch guten Schutz für die Hand. Ansonsten gilt dasselbe wie für das Schwert. Das Falchion kann mit Buckler geführt werden. </text:p>
      <text:p text:style-name="Standard"/>
      <text:p text:style-name="P5">Der <text:span text:style-name="T7">Kriegshammer</text:span></text:p>
      <text:p text:style-name="Standard">Der kurze Kriegshammer dient mit seiner Spitze vorallem einem: Dem durchlöchern von Rüstung. <text:soft-page-break/>Ausser dem Padded Jack und guten Plattenrüstungen kann dem Kriegshammer keine Rüstung <text:s/>widerstehen. Der kurze Hammer eignet sich vor allem für Ritter als Zweitwaffe und sollte mit Schild geführt werden. </text:p>
      <text:p text:style-name="Standard"/>
      <text:p text:style-name="P5">Die Mordaxt</text:p>
      <text:p text:style-name="Standard">Die langstielige Axt hat aufgrund des Hammers auf der Gegenüberliegenden Seite der Klinge eine sehr gute Wucht, welche selbst <text:span text:style-name="T7">für</text:span> Leute in Plattenrüstung Schwierigkeiten bereiten kann. <text:s text:c="2"/>Die Mordaxt ist eine <text:span text:style-name="T7">Offizierswaffe</text:span> und wird gerne von <text:span text:style-name="T7">Rottmeistern</text:span>, <text:span text:style-name="T7">Weibeln,</text:span> <text:span text:style-name="T7">Hauptleuten und Rittern</text:span> getragen. </text:p>
      <text:p text:style-name="Standard"/>
      <text:p text:style-name="P5">Der Luzerner Hammer</text:p>
      <text:p text:style-name="Standard">Der ultimative <text:span text:style-name="T7">Panzerknacker</text:span>, dessen Wucht nur vom Padded Jack oder guten Plattenrüstungen gemindert werden kann. Er ist ebenso wie die Mordaxt eine Offizierswaffe. </text:p>
      <text:p text:style-name="Standard"/>
      <text:p text:style-name="P5">Die Stangenwaffen</text:p>
      <text:p text:style-name="Standard">Drei Waffen entscheiden eine Schlacht: Spiesse, Stangenwaffen und Kanonen. Hellebarden, <text:span text:style-name="T7">Gläven</text:span>, <text:span text:style-name="T7">Rossschinder</text:span>, das alles sind einerseits fürchterliche <text:span text:style-name="T7">Wuchtwaffen</text:span>, schneiden zum Teil ganz ordentlich und können zum Stechen oder als spitzer Hammer benutzt werden. Eine <text:span text:style-name="T7">Plattenrüstung</text:span> oder ein Padded Jack können unter Umständen durchdrungen werden. Stangenwaffen sind reine <text:span text:style-name="T7">Kriegswaffen</text:span> und sollen in organisierten Haufen eingesetzt werden. </text:p>
      <text:p text:style-name="Standard"/>
      <text:p text:style-name="Headline_20_2">Der Speer</text:p>
      <text:p text:style-name="Standard">Vor allem zur Jagd eingesetzt ist er auch eine gute <text:span text:style-name="T7">Defensivwaffe da man sich damit den Gegner vom Leib halten kann. </text:span></text:p>
      <text:p text:style-name="Standard"/>
      <text:p text:style-name="P5">Der <text:span text:style-name="T7">Langspiess</text:span></text:p>
      <text:p text:style-name="Standard">Der Langspiess als reine <text:span text:style-name="T7">Stichwaffe</text:span> ist als solcher recht ineffektiv. Er kann <text:span text:style-name="T7">allerhöchstens</text:span> hinter einer <text:span text:style-name="T7">Reihe</text:span> heraus benutzt werden um einzelne Leute <text:span text:style-name="T7">herauszustechen.</text:span> Rennen kann man damit auch nicht, weil der <text:span text:style-name="T7">Spiess</text:span> <text:span text:style-name="T7">wabbelt.</text:span> <text:span text:style-name="T7">Plattenrüstungen</text:span> und Padded Jacks bieten guten Schutz, <text:span text:style-name="T7">Kettenhemden</text:span> weniger. Aber im <text:span text:style-name="T7">Geviert</text:span> und gegen <text:span text:style-name="T7">Reiterei</text:span> ist er eine hervorragende defensive <text:span text:style-name="T7">Waffe. Auch</text:span> der Langspiess ist eine reine <text:span text:style-name="T7">Kriegswaffe.</text:span> </text:p>
      <text:p text:style-name="Standard"/>
      <text:p text:style-name="P5">Der Bogen</text:p>
      <text:p text:style-name="Standard">Mit schnellem Beschuss kann der Bogen eine ganze Menge ausrichten, zum Beispiel gegen <text:span text:style-name="T7">Spiesser.</text:span> Er <text:span text:style-name="T7">durchschlägt</text:span> die meisten leichteren Rüstungen ohne Problem, und Kettenhemden öfters auch. <text:span text:style-name="T7">Brigantinen</text:span> bieten begrenzten, und Plattenrüstungen und Padded Jacks guten Schutz. </text:p>
      <text:p text:style-name="Standard"/>
      <text:p text:style-name="P5">Die Armbrust</text:p>
      <text:p text:style-name="Standard">Sie ist viel langsamer als der Bogen, kann aber als grossen Vorteil lange gespannt gehalten werden . Sie eignet sich dazu einzelne Schützen <text:span text:style-name="T7">herauszuschiessen</text:span> <text:s/>Punkto Effektivität gegen Rüstungen ist sie ähnlich gut wie der Bogen. </text:p>
      <text:p text:style-name="Standard"/>
      <text:p text:style-name="Headline_20_2">Büchsen und Arkebusen</text:p>
      <text:p text:style-name="Standard">Zusammengefasst hier Stangen- und Hakenbüchse sowie Arkebuse. Diese unterscheiden sich nur in Aussehen und Zündmechanismus. Sie sind gegen Plattenrüstung und Padded Jack mässig effektiv, und gegen alles andere verwüstend. Die Treffsicherheit verglichen mit Bogen und Armbrust ist jedoch miserabel. </text:p>
      <text:p text:style-name="Standard"/>
      <text:p text:style-name="P5">Die <text:span text:style-name="T7">Belagerungswaffen</text:span></text:p>
      <text:p text:style-name="Standard"><text:span text:style-name="T7">Ballisten</text:span>, Katapulte, Trebuchet und Kanonen, dagegen hilft keine Rüstung. Wer Glück hat verliert nur ein Bein oder einen Ar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pitch="variable"/>
    <style:font-face style:name="Amasis MT" svg:font-family="'Amasis MT'" style:font-family-generic="roman" style:font-pitch="variable"/>
    <style:font-face style:name="Korinna BT" svg:font-family="'Korinna B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2" style:display-name="Heading 2" style:family="paragraph" style:parent-style-name="Heading" style:next-style-name="Text_20_body" style:class="text" style:default-outline-level="2"/>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left="0cm" fo:margin-right="0cm" fo:margin-top="0cm" fo:margin-bottom="0.212cm" fo:text-indent="0.6cm" style:auto-text-indent="false"/>
      <style:text-properties style:font-name="Amasis MT" fo:font-size="9.5pt" fo:language="en" fo:country="GB" style:font-size-asian="9.5pt"/>
    </style:style>
    <style:style style:name="Hârn_20_Head" style:display-name="Hârn Head" style:family="paragraph" style:parent-style-name="Standard">
      <style:paragraph-properties fo:margin-top="0cm" fo:margin-bottom="0.212cm"/>
      <style:text-properties fo:text-transform="uppercase" fo:color="#ffffff" style:font-name="Korinna BT" fo:font-size="18pt" fo:font-weight="bold" style:font-size-asian="18pt" style:font-weight-asian="bold"/>
    </style:style>
    <style:style style:name="Headline_20_1" style:display-name="Headline 1" style:family="paragraph" style:parent-style-name="Standard">
      <style:paragraph-properties fo:margin-top="0.212cm" fo:margin-bottom="0.212cm"/>
      <style:text-properties fo:text-transform="uppercase" fo:color="#000000" style:font-name="Korinna BT" fo:font-weight="bold" style:font-weight-asian="bold"/>
    </style:style>
    <style:style style:name="Headline_20_2" style:display-name="Headline 2" style:family="paragraph" style:parent-style-name="Standard">
      <style:paragraph-properties fo:margin-top="0.106cm" fo:margin-bottom="0.106cm"/>
      <style:text-properties fo:color="#000000" style:font-name="Korinna BT" fo:font-size="14pt" fo:font-weight="bold" style:font-size-asian="11pt" style:font-weight-asian="bold"/>
    </style:style>
    <style:style style:name="Headline_20_3" style:display-name="Headline 3" style:family="paragraph" style:parent-style-name="Standard">
      <style:paragraph-properties fo:margin-top="0cm" fo:margin-bottom="0.212cm"/>
      <style:text-properties style:font-name="Korinna BT" fo:font-size="10pt" fo:font-weight="bold" style:font-size-asian="10pt" style:font-weight-asian="bold"/>
    </style:style>
    <style:style style:name="Page_20_Number" style:display-name="Page Number" style:family="text" style:parent-style-name="WW-Absatz-Standardschriftart"/>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1cm" fo:margin-top="0.282cm" fo:margin-bottom="0.423cm" fo:text-align="end" style:justify-single-word="false" fo:text-indent="0cm" style:auto-text-indent="false">
        <style:tab-stops>
          <style:tab-stop style:position="8.001cm" style:type="center"/>
          <style:tab-stop style:position="16.002cm" style:type="right"/>
        </style:tab-stops>
      </style:paragraph-properties>
    </style:style>
    <style:style style:name="MP2" style:family="paragraph" style:parent-style-name="Header">
      <style:paragraph-properties fo:margin-left="0.501cm" fo:margin-right="0.501cm" fo:margin-top="0.212cm" fo:margin-bottom="0.423cm" fo:text-indent="0cm" style:auto-text-indent="false">
        <style:tab-stops>
          <style:tab-stop style:position="7.5cm" style:type="center"/>
          <style:tab-stop style:position="15.501cm" style:type="right"/>
        </style:tab-stops>
      </style:paragraph-properties>
    </style:style>
    <style:style style:name="MP3"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17.463cm" style:type="right"/>
        </style:tab-stops>
      </style:paragraph-properties>
    </style:style>
    <style:style style:name="MP4" style:family="paragraph" style:parent-style-name="Footer">
      <style:paragraph-properties style:border-line-width-top="0.088cm 0.035cm 0.035cm" fo:padding-left="0cm" fo:padding-right="0cm" fo:padding-top="0.035cm" fo:padding-bottom="0cm" fo:border-left="none" fo:border-right="none" fo:border-top="0.158cm double #000000" fo:border-bottom="none">
        <style:tab-stops>
          <style:tab-stop style:position="8.001cm" style:type="center"/>
          <style:tab-stop style:position="17.463cm" style:type="right"/>
        </style:tab-stops>
      </style:paragraph-properties>
    </style:style>
    <style:style style:name="MT1" style:family="text">
      <style:text-properties fo:text-transform="uppercase" fo:color="#ffffff" style:font-name="Korinna BT" fo:font-size="18pt" fo:font-weight="bold" style:font-size-asian="18pt" style:font-weight-asian="bold" style:font-weight-complex="bold"/>
    </style:style>
    <style:style style:name="MT2" style:family="text">
      <style:text-properties fo:text-transform="uppercase" fo:color="#ffffff" style:font-name="Korinna BT" fo:font-size="18pt" fo:language="de" fo:country="DE" fo:font-weight="bold" style:font-size-asian="18pt" style:font-weight-asian="bold" style:font-weight-complex="bold"/>
    </style:style>
    <style:style style:name="MT3" style:family="text">
      <style:text-properties fo:text-transform="uppercase" fo:color="#ffffff" style:font-name="Korinna BT" fo:font-size="18pt" fo:font-weight="bold" style:font-size-asian="18pt" style:font-weight-asian="bold"/>
    </style:style>
    <style:style style:name="MT4" style:family="text">
      <style:text-properties style:font-name="Korinna BT" fo:language="en" fo:country="GB"/>
    </style:style>
    <style:style style:name="MT5" style:family="text">
      <style:text-properties style:font-name="Korinna BT" fo:font-size="10pt" fo:language="en" fo:country="GB" style:font-size-asian="10pt"/>
    </style:style>
    <style:style style:name="MT6" style:family="text">
      <style:text-properties style:font-name="Korinna BT" fo:font-size="10pt" fo:language="en" fo:country="GB" fo:font-style="italic" style:font-size-asian="10pt" style:font-style-asian="italic" style:font-style-complex="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9cm" fo:page-height="27.94cm" style:num-format="1" style:print-orientation="portrait" fo:margin-top="1.251cm" fo:margin-bottom="1.251cm" fo:margin-left="2.2cm" fo:margin-right="1.401cm" style:writing-mode="lr-tb" style:layout-grid-color="#c0c0c0" style:layout-grid-lines="40" style:layout-grid-base-height="0.494cm" style:layout-grid-ruby-height="0.141cm" style:layout-grid-mode="none" style:layout-grid-ruby-below="false" style:layout-grid-print="false" style:layout-grid-display="false" style:footnote-max-height="0cm">
        <style:columns fo:column-count="2">
          <style:column-sep style:width="0.002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1" text:anchor-type="paragraph" svg:x="0cm" svg:y="0.049cm" svg:width="17.394cm" svg:height="1.155cm" draw:z-index="0"><draw:image xlink:href="Pictures/10000000000001ED00000021577418BC.png" xlink:type="simple" xlink:show="embed" xlink:actuate="onLoad"/></draw:frame><text:span text:style-name="MT1">VON DEN </text:span><text:span text:style-name="MT2">Waffen</text:span><text:span text:style-name="MT1">_ </text:span><text:span text:style-name="Page_20_Number"><text:span text:style-name="MT3"><text:page-number text:select-page="current">2</text:page-number></text:span></text:span></text:p>
      </style:header>
      <style:header-left>
        <text:p text:style-name="MP2"><draw:frame draw:style-name="Mfr1" draw:name="Graphic2" text:anchor-type="paragraph" svg:x="0cm" svg:y="0.049cm" svg:width="17.394cm" svg:height="1.155cm" draw:z-index="1"><draw:image xlink:href="Pictures/10000000000001ED00000021577418BC.png" xlink:type="simple" xlink:show="embed" xlink:actuate="onLoad"/></draw:frame><text:span text:style-name="Page_20_Number"><text:span text:style-name="MT1">_ </text:span></text:span><text:span text:style-name="Page_20_Number"><text:span text:style-name="MT1"><text:page-number text:select-page="current">2</text:page-number></text:span></text:span></text:p>
      </style:header-left>
      <style:footer>
        <text:p text:style-name="MP3"><text:span text:style-name="MT4"><text:tab/></text:span><text:span text:style-name="MT5">© </text:span><text:span text:style-name="MT6">Author,</text:span><text:span text:style-name="MT5"> Peter “Seegras” Keel., 2004</text:span></text:p>
      </style:footer>
      <style:footer-left>
        <text:p text:style-name="MP4"><text:span text:style-name="MT5">© </text:span><text:span text:style-name="MT6">Author</text:span><text:span text:style-name="MT5">, Peter “Seegras” Keel, 2004<text:tab/><text:tab/></text:span></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3-11-05T11:50:17</meta:creation-date>
    <dc:date>2009-01-18T15:00:04</dc:date>
    <dc:language>en-US</dc:language>
    <meta:editing-cycles>24</meta:editing-cycles>
    <meta:editing-duration>PT10H42M11S</meta:editing-duration>
    <meta:document-statistic meta:table-count="0" meta:image-count="2" meta:object-count="0" meta:page-count="2" meta:paragraph-count="45" meta:word-count="880" meta:character-count="5914"/>
    <meta:user-defined meta:name="Info 1"/>
    <meta:user-defined meta:name="Info 2"/>
    <meta:user-defined meta:name="Info 3"/>
    <meta:user-defined meta:name="Info 4"/>
    <meta:template xlink:type="simple" xlink:actuate="onRequest" xlink:title="HarnmasterEqualColumns" xlink:href="../../../Archiv/LiveRPG/Organisation/Belagerung/.openoffice/1.1.0/user/template/HarnmasterEqualColumns.stw" meta:date="2003-11-05T23:23:39"/>
  </office:meta>
</office:document-meta>
</file>